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 fo:language="ru" fo:country="RU" fo:background-color="#ffffff"/>
    </style:style>
    <style:style style:name="T2" style:family="text">
      <style:text-properties fo:color="#000000" fo:language="ru" fo:country="RU" fo:font-weight="bold" fo:background-color="#ffffff" style:font-weight-asian="bold"/>
    </style:style>
    <style:style style:name="T3" style:family="text">
      <style:text-properties fo:color="#000000" fo:language="ru" fo:country="RU" fo:font-weight="bold" fo:background-color="#ffffff" style:font-weight-asian="bold" style:font-weight-complex="bold"/>
    </style:style>
    <style:style style:name="T4" style:family="text">
      <style:text-properties fo:color="#000000" fo:language="ru" fo:country="RU" style:text-underline-style="solid" style:text-underline-width="auto" style:text-underline-color="font-color" fo:font-weight="bold" fo:background-color="#ffffff" style:font-weight-asian="bold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language="ru" fo:country="RU" fo:background-color="#ffffff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96"/>На основании п.2 Договора на оказание платных медицинских услуг</text:p>
      <text:p text:style-name="P1"/>
      <text:p text:style-name="P1"/>
      <text:p text:style-name="P1"/>
      <text:p text:style-name="P3">2. Права и обязанности Пациента</text:p>
      <text:p text:style-name="P3"/>
      <text:p text:style-name="P4">2.1. Пациент имеет право:</text:p>
      <text:p text:style-name="P6"><text:span text:style-name="T7">2.1.1. </text:span><text:span text:style-name="T6">Самостоятельно на основании действующего прейскуранта, определять перечень необходимых медицинских услуг, связанных с проведением исследований биологического материала. Пациент понимает, что Исполнитель не несет никакой ответственности за цель дальнейшего использования конкретного результата исследований и целесообразность проведения исследований независимо от того, проводились ли исследования по назначению сторонних врачей или по инициативе Пациента.</text:span></text:p>
      <text:p text:style-name="P6"><text:span text:style-name="T7">2.1.2. </text:span><text:span text:style-name="T6">Ознакомиться со следующей информацией и документами:</text:span></text:p>
      <text:p text:style-name="P5">свидетельством о государственной регистрации; лицензией на осуществление медицинской деятельности; режимов работы Исполнителя; прейскурантом и иными документами в соответствии с требованиями Закона РФ от 07.02.1992 №2300-1 «О защите прав потребителей» и «Основах охраны здоровья граждан в Российской Федерации» от 21.11.2011 г. № 323-ФЗ.</text:p>
      <text:p text:style-name="P6"><text:span text:style-name="T7">2.1.3. </text:span><text:span text:style-name="T6">Получить по требованию Пациента копию медицинской документации и документации, необходимой для получения налогового вычета в соответствии с частью 3 пункта 1 статьи 219 Налогового кодекса РФ.</text:span></text:p>
      <text:p text:style-name="P6"><text:span text:style-name="T7">2.1.4.</text:span><text:span text:style-name="T6"> Обратиться к руководству Исполнителя с предложениями, жалобами, в том числе в случае претензий по объему и качеству оказанных медицинских услуг.</text:span></text:p>
      <text:p text:style-name="P6"><text:span text:style-name="T7">2.1.5. </text:span><text:span text:style-name="T6">Принимать участие в проводимых Исполнителем рекламных акциях и дисконтных программах.</text:span></text:p>
      <text:p text:style-name="P4">2.2. Пациент обязан:</text:p>
      <text:p text:style-name="P6"><text:span text:style-name="T7">2.2.1. </text:span><text:span text:style-name="T6">Выполнять требования, обеспечивающие качественное предоставление платных медицинских услуг, включая сообщение необходимых для этого сведений о перенесенных и имеющихся заболеваниях, операциях, травмах, о проведенных ранее обследованиях и лечении, об аллергических реакциях, которые </text:span><text:span text:style-name="T1">могут сказаться на качестве оказываемых Исполнителем услуг.</text:span></text:p>
      <text:p text:style-name="P6"><text:span text:style-name="T3">2.2.2.</text:span><text:span text:style-name="T1"> Соблюдать все назначения и рекомендации медицинского персонала Исполнителя по подготовке к лабораторно-диагностическим исследованиям. С Правилами подготовки к сдаче биоматериала на медицинские исследования можно ознакомиться на сайте: </text:span><text:span text:style-name="T5">lab</text:span><text:span text:style-name="T1">.</text:span><text:span text:style-name="T5">nikann</text:span><text:span text:style-name="T1">.</text:span><text:span text:style-name="T5">ru</text:span><text:span text:style-name="T1">.</text:span></text:p>
      <text:p text:style-name="P6"><text:span text:style-name="T3">2.2.3.</text:span><text:span text:style-name="T1"> Оплатить Исполнителю стоимость заказанных медицинских услуг в порядке, предусмотренном настоящим Договором.</text:span></text:p>
      <text:p text:style-name="P6"><text:span text:style-name="T3">2.2.4.</text:span><text:span text:style-name="T1"> Немедленно извещать Исполнителя обо всех осложнениях, возникающих во время и после оказания платных медицинских услуг.</text:span></text:p>
      <text:p text:style-name="P6"><text:span text:style-name="T3">2.2.5.</text:span><text:span text:style-name="T1"> Принимать необходимые меры к сохранению конфиденциальной информации, в том числе, но не ограничиваясь: ФИО, номера телефона, номера заказа, адреса электронной почты, даты рождения и сведений составляющих врачебную тайну, в том числе, но не ограничиваясь: факт обращения за медицинской услугой, результатов исследований, а также к обеспечению хранения Договора, сметы к Договору, кассового чека и недопущения несанкционированного доступа третьих лиц к такой информации.</text:span></text:p>
      <text:p text:style-name="P6"><text:span text:style-name="T3">2.3. </text:span><text:span text:style-name="T9">Подписывая настоящий договор, Пациент соглашается с получением краткой информации рекламного характера об услугах ООО "НИКА СПРИНГ </text:span><text:span text:style-name="T8">НН</text:span><text:span text:style-name="T9">" путем СМС, </text:span><text:span text:style-name="T10">Viber</text:span><text:span text:style-name="T9">-рассылки, рассылки по электронной почте или почтовой рассылки в соответствии с указанными Заказчиком реквизитами</text:span></text:p>
      <text:p text:style-name="P6"><text:span text:style-name="T2">2.4. Пациент информирован о программе государственных гарантий бесплатного оказания гражданам медицинской помощи и выражает добровольное согласие на проведение медицинских услуг по оказанию медицинской помощи за плату ___________________________/_______________</text:span><text:span text:style-name="T4"> <text:s text:c="32"/></text:span><text:span text:style-name="T2">_/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0S</meta:editing-duration>
    <meta:editing-cycles>4</meta:editing-cycles>
    <meta:generator>OpenOffice/4.1.2$Win32 OpenOffice.org_project/412m3$Build-9782</meta:generator>
    <dc:date>2019-11-01T07:02:24.91</dc:date>
    <meta:document-statistic meta:table-count="0" meta:image-count="0" meta:object-count="0" meta:page-count="1" meta:paragraph-count="17" meta:word-count="398" meta:character-count="3418"/>
    <meta:user-defined meta:name="Info 1"/>
    <meta:user-defined meta:name="Info 2"/>
    <meta:user-defined meta:name="Info 3"/>
    <meta:user-defined meta:name="Info 4"/>
  </office:meta>
</office:document-meta>
</file>